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letter-spacing="0.0083in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text-align="center" fo:margin-bottom="0in"/>
      <style:text-properties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margin-bottom="0.0833in"/>
    </style:style>
    <style:style style:name="P9" style:parent-style-name="Normal" style:family="paragraph">
      <style:paragraph-properties fo:text-align="center" fo:margin-bottom="0in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1.034in"/>
    </style:style>
    <style:style style:name="Table14" style:family="table">
      <style:table-properties style:width="6.9173in" fo:margin-left="0in" table:align="left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TIFAA <text:s/></text:span><text:span text:style-name="T3">CARDS</text:span><text:span text:style-name="T4"><text:s/>Registration and Record of Submission</text:span></text:p>
      <text:p text:style-name="P5">Fall Art Show</text:p>
      <text:p text:style-name="P6">**Please complete two of these forms - one for the Visitor Centre and one for the Community Hall.**</text:p>
      <text:p text:style-name="P7"/>
      <text:p text:style-name="P8">Cards will be individually wrapped with the Artist’s name and price clearly identified.<text:s/></text:p>
      <text:p text:style-name="P9">Note that each card will be<text:s/>priced at $5.00,</text:p>
      <text:p text:style-name="P10"><text:span text:style-name="T11">unless it is an original piece</text:span><text:s/>which can be individually priced.</text:p>
      <text:p text:style-name="P12"/>
      <text:p text:style-name="Normal">Artist Name: <text:s/>__________<text:bookmark-start text:name="_GoBack"/><text:bookmark-end text:name="_GoBack"/>_______________________ <text:s text:c="3"/>Total Number of cards: <text:s/>___________</text:p>
      <text:p text:style-name="Normal">Description/ Identifiers (if applicable): <text:s/>_________________________________________________________</text:p>
      <text:p text:style-name="Normal">_________________________________________________________________________________________</text:p>
      <text:p text:style-name="Normal">_________________________________________________________________________________________</text:p>
      <text:p text:style-name="P13">SALES RECOR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rd Type</text:p>
          </table:table-cell>
          <table:table-cell table:style-name="TableCell24">
            <text:p text:style-name="P25">Quantity</text:p>
          </table:table-cell>
          <table:table-cell table:style-name="TableCell26">
            <text:p text:style-name="P27">Price</text:p>
          </table:table-cell>
          <table:table-cell table:style-name="TableCell28">
            <text:p text:style-name="P29">Total</text:p>
          </table:table-cell>
          <table:table-cell table:style-name="TableCell30">
            <text:p text:style-name="P31">Sold by</text:p>
          </table:table-cell>
          <table:table-cell table:style-name="TableCell32">
            <text:p text:style-name="P33">Date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</meta:initial-creator>
    <dc:creator>Martha Stroud</dc:creator>
    <meta:creation-date>2019-08-06T22:41:00Z</meta:creation-date>
    <dc:date>2019-08-06T22:42:00Z</dc:date>
    <meta:print-date>2019-08-06T22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